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paragraph-properties fo:margin-top="0cm" fo:margin-bottom="0cm" style:contextual-spacing="false" fo:text-align="justify" style:justify-single-word="false"/>
      <style:text-properties style:font-name="Verdana" officeooo:rsid="006fcd63" officeooo:paragraph-rsid="006fcd63"/>
    </style:style>
    <style:style style:name="P2" style:family="paragraph" style:parent-style-name="EXPEDIENTE">
      <style:paragraph-properties fo:margin-top="0cm" fo:margin-bottom="0cm" style:contextual-spacing="false" fo:text-align="justify" style:justify-single-word="false"/>
      <style:text-properties style:font-name="Verdana" officeooo:rsid="00b69a4a" officeooo:paragraph-rsid="00b623e7"/>
    </style:style>
    <style:style style:name="P3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text-properties style:font-name="Verdana" fo:font-size="11pt" fo:font-weight="normal" officeooo:paragraph-rsid="00735e1b" style:font-size-asian="11pt" style:font-weight-asian="normal" style:font-name-complex="Verdana" style:font-size-complex="11pt" style:font-weight-complex="normal"/>
    </style:style>
    <style:style style:name="P6" style:family="paragraph" style:parent-style-name="Standard" style:master-page-name="">
      <style:paragraph-properties style:page-number="auto" fo:break-before="auto" fo:break-after="auto"/>
      <style:text-properties style:font-name="Verdana" fo:font-size="11pt" fo:font-weight="normal" officeooo:paragraph-rsid="00b69a4a" style:font-size-asian="11pt" style:font-weight-asian="normal" style:font-size-complex="11pt" style:font-weight-complex="normal"/>
    </style:style>
    <style:style style:name="P7" style:family="paragraph" style:parent-style-name="Texto_20_independiente_20_2">
      <style:paragraph-properties fo:line-height="100%" fo:text-align="justify" style:justify-single-word="false"/>
      <style:text-properties style:font-name="Verdana" fo:font-size="11pt" fo:font-weight="normal" officeooo:paragraph-rsid="00bbaa5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officeooo:rsid="006fcd63" officeooo:paragraph-rsid="00bccb8f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bccb8f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officeooo:paragraph-rsid="00bccb8f"/>
    </style:style>
    <style:style style:name="P11" style:family="paragraph" style:parent-style-name="EXPEDIENTE" style:list-style-name="L1">
      <style:paragraph-properties fo:margin-top="0cm" fo:margin-bottom="0cm" style:contextual-spacing="false" fo:text-align="justify" style:justify-single-word="false"/>
      <style:text-properties style:font-name="Verdana" officeooo:rsid="000f4001" officeooo:paragraph-rsid="000f4001"/>
    </style:style>
    <style:style style:name="P12" style:family="paragraph" style:parent-style-name="EXPEDIENTE" style:list-style-name="L1">
      <style:paragraph-properties fo:margin-top="0cm" fo:margin-bottom="0cm" style:contextual-spacing="false" fo:text-align="justify" style:justify-single-word="false"/>
      <style:text-properties style:font-name="Verdana" fo:font-size="11pt" fo:language="es" fo:country="ES" officeooo:rsid="000f4001" officeooo:paragraph-rsid="000f4001" style:font-size-asian="10.5pt"/>
    </style:style>
    <style:style style:name="P13" style:family="paragraph" style:parent-style-name="EXPEDIENTE">
      <style:paragraph-properties fo:margin-top="0cm" fo:margin-bottom="0cm" style:contextual-spacing="false" fo:text-align="justify" style:justify-single-word="false"/>
      <style:text-properties style:font-name="Verdana" officeooo:rsid="00b623e7" officeooo:paragraph-rsid="00b623e7"/>
    </style:style>
    <style:style style:name="T1" style:family="text">
      <style:text-properties officeooo:rsid="005dbd2a"/>
    </style:style>
    <style:style style:name="T2" style:family="text">
      <style:text-properties officeooo:rsid="0025aa8c"/>
    </style:style>
    <style:style style:name="T3" style:family="text">
      <style:text-properties officeooo:rsid="001de187"/>
    </style:style>
    <style:style style:name="T4" style:family="text">
      <style:text-properties style:font-name-complex="Verdana"/>
    </style:style>
    <style:style style:name="T5" style:family="text">
      <style:text-properties officeooo:rsid="00bafc85" style:font-name-complex="Verdana"/>
    </style:style>
    <style:style style:name="T6" style:family="text">
      <style:text-properties officeooo:rsid="00bafc85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officeooo:rsid="001de187" style:font-name-complex="Verdana"/>
    </style:style>
    <style:style style:name="T9" style:family="text">
      <style:text-properties style:font-name="Verdana" officeooo:rsid="00bbaa5f" style:font-name-complex="Verdana"/>
    </style:style>
    <style:style style:name="T10" style:family="text">
      <style:text-properties fo:font-weight="normal" style:font-name-asian="Verdana" style:font-weight-asian="normal" style:font-weight-complex="normal"/>
    </style:style>
    <style:style style:name="T11" style:family="text">
      <style:text-properties fo:font-weight="normal" officeooo:rsid="000bd393" style:font-name-asian="Verdana" style:font-weight-asian="normal" style:font-weight-complex="normal"/>
    </style:style>
    <style:style style:name="T12" style:family="text">
      <style:text-properties fo:font-weight="normal" officeooo:rsid="000d15b3" style:font-name-asian="Verdana" style:font-weight-asian="normal" style:font-weight-complex="normal"/>
    </style:style>
    <style:style style:name="T13" style:family="text">
      <style:text-properties officeooo:rsid="000d15b3"/>
    </style:style>
    <style:style style:name="T14" style:family="text">
      <style:text-properties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5" style:family="text">
      <style:text-properties fo:font-size="11pt" fo:font-weight="normal" officeooo:rsid="000d15b3" style:font-name-asian="Verdana" style:font-size-asian="11pt" style:font-weight-asian="normal" style:font-name-complex="Verdana" style:font-size-complex="11pt" style:font-weight-complex="normal"/>
    </style:style>
    <style:style style:name="T16" style:family="text">
      <style:text-properties officeooo:rsid="00bd7a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5"/>
      <text:p text:style-name="P5"/>
      <text:p text:style-name="P7">La Comisión de Asuntos Laborales, Gremiales y de Previsión, ha considerado el Proyecto de <text:span text:style-name="T2">Ley</text:span> – Expediente N° 2<text:span text:style-name="T3">8</text:span><text:span text:style-name="T6">700</text:span> – <text:span text:style-name="T6">DB</text:span>, de <text:s/><text:span text:style-name="T3">l</text:span><text:span text:style-name="T2">o</text:span><text:span text:style-name="T3">s </text:span>Diputad<text:span text:style-name="T2">o</text:span><text:span text:style-name="T3">s</text:span> <text:span text:style-name="T7"><text:s text:c="2"/>GAZCUE, RICO, URRUTY, ABELLO, OLIVERA, GALDEANO, Luis RUBEO, DANIELE, DAMIANI, MASCIOLI, BUSATTO, Federico <text:s/>REUTEMANN Y OTROS</text:span><text:span text:style-name="T4">, </text:span><text:span text:style-name="T5">p</text:span><text:span text:style-name="T8">or el cual se declara de utilidad pública y sujeto a expropiación el “Uso temporal”, en los términos del artículo 15 y concordantes de la Ley 7534 y modificatorias, un inmueble ubicado en la ciudad de Rosario, sito en Avda. Godoy 7415, el que será destinado a la Cooperativa de Trabajo Fabricaciones Rosario Limitada; </text:span><text:span text:style-name="T9">esta Comisión ha solicitado oportunamente a los organismos oficiales los informes correspondientes para el tratamiento del referido proyecto y teniendo en cuenta que faltan recibir respuestas de algunos organismos, la misma ha resuelto dar dictamen desde el punto de vista estrictamente laboral salvaguardando los intereses de los trabajadores y dejando a las demás comisiones asignadas analizar los informes faltantes.</text:span></text:p>
      <text:p text:style-name="P13"/>
      <text:p text:style-name="P13">Sala de la Comisión, <text:span text:style-name="T16">4 de junio de 2014</text:span></text:p>
      <text:p text:style-name="P2"/>
      <text:p text:style-name="P2"/>
      <text:p text:style-name="P6"/>
      <text:p text:style-name="P10"><text:span text:style-name="T14">Diputados: Marcelo PICARDI, Bernardo VEGA, Darío BOSCAROL, </text:span><text:span text:style-name="T15">José TESSA, </text:span><text:span text:style-name="T14">Germán MASTROCOLA, Demetrio ALVAREZ y Oscar DANIELE</text:span></text:p>
      <text:p text:style-name="P9"/>
      <text:p text:style-name="P8"><text:span text:style-name="T10">Diputada</text:span><text:span text:style-name="T11">s:</text:span><text:span text:style-name="T10"> </text:span><text:span text:style-name="T11">Inés BERTERO, Verónica BENAS <text:s/></text:span><text:span text:style-name="T12">y Mariana ROBUSTELLI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XPEDIENTE" style:list-style-name="ML1">
      <style:paragraph-properties fo:margin-top="0cm" fo:margin-bottom="0cm" style:contextual-spacing="false" fo:text-align="justify" style:justify-single-word="false"/>
      <style:text-properties style:font-name="Verdana" officeooo:rsid="000f4001" officeooo:paragraph-rsid="000f4001"/>
    </style:style>
    <style:style style:name="MP2" style:family="paragraph" style:parent-style-name="EXPEDIENTE" style:list-style-name="ML1">
      <style:paragraph-properties fo:margin-top="0cm" fo:margin-bottom="0cm" style:contextual-spacing="false" fo:text-align="justify" style:justify-single-word="false"/>
      <style:text-properties style:font-name="Verdana" fo:font-size="11pt" fo:language="es" fo:country="ES" officeooo:rsid="000f4001" officeooo:paragraph-rsid="000f4001" style:font-size-asian="10.5pt"/>
    </style:style>
    <style:style style:name="MP3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officeooo:rsid="005dbd2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3.5cm" fo:margin-bottom="0.612cm" fo:margin-left="4.001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1999588922645918464" text:style-name="ML1">
          <text:list-item>
            <text:p text:style-name="MP1">Fiscalizar la administración, comprobando mediante arqueos el estado de las disponibilidades en caja y banco;</text:p>
          </text:list-item>
          <text:list-item>
            <text:p text:style-name="MP1">Examinar los libros y documentos del Colegio como asimismo efectuar el control de los ingresos, por períodos no mayores de cuatro <text:span text:style-name="MT1">(4) </text:span>meses;</text:p>
          </text:list-item>
          <text:list-item>
            <text:p text:style-name="MP1">Asistir a las reuniones del Consejo Directivo y firmar las actas respectivas;</text:p>
          </text:list-item>
          <text:list-item>
            <text:p text:style-name="MP1">Verificar el cumplimiento del presupuesto de gastos y cálculo de recursos, aprobado para cada ejercicio por la Asamblea de Colegiados;</text:p>
          </text:list-item>
          <text:list-item>
            <text:p text:style-name="MP1">Informar a la Asamblea sobre el balance anual respectivo;</text:p>
          </text:list-item>
          <text:list-item>
            <text:p text:style-name="MP1">Convocar a Asamblea Extraordinaria cuando se produjere acefalía del Consejo Directivo, o existiere imposibilidad absoluta y permanente para formar quórum; </text:p>
          </text:list-item>
          <text:list-item>
            <text:p text:style-name="MP1">Solicitar al Consejo Directivo la convocatoria a Asamblea Extraordinaria de Colegiados cuando lo juzgue conveniente; </text:p>
          </text:list-item>
          <text:list-item>
            <text:p text:style-name="MP1">Convocar a Asamblea Ordinaria de Colegiados cuando omitiera hacerlo el Consejo Directivo; </text:p>
          </text:list-item>
          <text:list-item>
            <text:p text:style-name="MP2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Verificar el cumplimiento de las leyes, resoluciones, estatutos y reglamentos, en especial en lo referente a los derechos, deberes y </text:p>
          </text:list-item>
        </text:list>
      </style:header>
      <style:footer>
        <text:p text:style-name="MP3"/>
        <text:p text:style-name="MP3"/>
        <text:p text:style-name="MP4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9H32M2S</meta:editing-duration>
    <meta:editing-cycles>192</meta:editing-cycles>
    <meta:print-date>2014-05-07T11:07:33</meta:print-date>
    <dc:date>2014-06-04T17:32:54</dc:date>
    <meta:document-statistic meta:table-count="0" meta:image-count="1" meta:object-count="0" meta:page-count="1" meta:paragraph-count="15" meta:word-count="353" meta:character-count="2357" meta:non-whitespace-character-count="2014"/>
    <meta:template xlink:type="simple" xlink:actuate="onRequest" xlink:title="Predeterminado" xlink:href="../../../../../Datos%20de%20programa/LibreOffice/3/user/template/Predeterminado.ott" meta:date="2012-10-05T11:34:51.79"/>
  </office:meta>
</office:document-meta>
</file>